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KLARACJA CZŁONKOWSKA </text:span></text:p>
      <text:p text:style-name="P2"/>
      <text:p text:style-name="Standard"><text:span text:style-name="T2">wyrażająca chęć przystąpienia do: </text:span><text:span text:style-name="T3">Klubu Owczarka Środkowoazjatyckiego i Owczarka Kaukaskiego</text:span><text:span text:style-name="T2"> (nazwa może ulec zmianie o czym zadecyduje ZG ZKwP w momencie powołania Klubu) </text:span></text:p>
      <text:p text:style-name="Standard"><text:span text:style-name="T2">Ja niżej podpisany deklaruję chęć przynależności do Klubu Owczarka Środkowoazjatyckiego i Owczarka Kaukaskiego w Polsce, powstającego na zasadach określonych w Statucie Związku Kynologicznego w Polsce (§ 28 pkt 23) i działającego w jego strukturach zgodnie z Regulaminem Klubu Rasy. Jednocześnie oświadczam, że mam opłaconą składkę członkowską w ZKwP. Moje dane: </text:span></text:p>
      <text:p text:style-name="P3"/>
      <text:p text:style-name="Standard"><text:span text:style-name="T2">Imię i Nazwisko:</text:span></text:p>
      <text:p text:style-name="Standard"><text:span text:style-name="T2"><text:s/>…………………………………………………………………………………………</text:span></text:p>
      <text:p text:style-name="P3"/>
      <text:p text:style-name="Standard"><text:span text:style-name="T2">Ulica i nr domu:</text:span></text:p>
      <text:p text:style-name="P3"/>
      <text:p text:style-name="Standard"><text:span text:style-name="T2"><text:s/>………………………………………………………………………………………………………</text:span></text:p>
      <text:p text:style-name="Standard"><text:span text:style-name="T2">Kod pocztowy i miejscowość:</text:span></text:p>
      <text:p text:style-name="P3"/>
      <text:p text:style-name="Standard"><text:span text:style-name="T2"><text:s/>………………………………………………………………………………………… </text:span></text:p>
      <text:p text:style-name="Standard"><text:span text:style-name="T2">Telefon kontaktowy</text:span></text:p>
      <text:p text:style-name="Standard"><text:span text:style-name="T2"/></text:p>
      <text:p text:style-name="Standard"><text:span text:style-name="T2">…………………………………………………………………………………………………………E-mail:</text:span></text:p>
      <text:p text:style-name="Standard"><text:span text:style-name="T2"/></text:p>
      <text:p text:style-name="Standard"><text:span text:style-name="T2">…………………………………………………………………………………………………………</text:span></text:p>
      <text:p text:style-name="P3"/>
      <text:p text:style-name="P4"/>
      <text:p text:style-name="P4"/>
      <text:p text:style-name="P1"><text:span text:style-name="T2">Oddział ZKwP do którego należę: ………………………..…….…</text:span></text:p>
      <text:p text:style-name="P4"/>
      <text:p text:style-name="P1"><text:span text:style-name="T2">nr legitymacji: …………………..... …..</text:span></text:p>
      <text:p text:style-name="P4"/>
      <text:p text:style-name="P1"><text:span text:style-name="T2">Zobowiązuję się tym samym wpłacić składkę członkowską i wpisowe na rzecz Klubu. </text:span></text:p>
      <text:p text:style-name="P1"><text:span text:style-name="T4">(składka końcowa zostanie ustalona po powstaniu klubu, nie mniej niż 50zł) <text:s/></text:span><text:span text:style-name="T2"><text:s text:c="2"/></text:span></text:p>
      <text:p text:style-name="P4"/>
      <text:p text:style-name="P4"/>
      <text:p text:style-name="P4"/>
      <text:p text:style-name="P4"/>
      <text:p text:style-name="P1"><text:span text:style-name="T2">Wyrażam zgodę na przetwarzanie moich danych osobowych w celach statutowej działalności Klubu. </text:span></text:p>
      <text:p text:style-name="P4"/>
      <text:p text:style-name="Standard"><text:span text:style-name="T2">Miejscowość i data Podpis </text:span></text:p>
      <text:p text:style-name="P3"/>
      <text:p text:style-name="Standard"><text:span text:style-name="T2"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 Kozłowska</meta:initial-creator>
    <dc:creator>fur </dc:creator>
    <meta:editing-cycles>3</meta:editing-cycles>
    <meta:print-date>1601-01-01T00:00:00</meta:print-date>
    <meta:creation-date>2016-05-15T19:23:00</meta:creation-date>
    <dc:date>2019-10-09T09:24:17.12</dc:date>
    <meta:editing-duration>P1DT43M29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43" meta:character-count="1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